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nstantia1" svg:font-family="Constantia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055cm" fo:margin-left="-0.018cm" table:align="left"/>
    </style:style>
    <style:style style:name="Таблица1.A" style:family="table-column">
      <style:table-column-properties style:column-width="1.3cm"/>
    </style:style>
    <style:style style:name="Таблица1.B" style:family="table-column">
      <style:table-column-properties style:column-width="7.717cm"/>
    </style:style>
    <style:style style:name="Таблица1.C" style:family="table-column">
      <style:table-column-properties style:column-width="2.995cm"/>
    </style:style>
    <style:style style:name="Таблица1.D" style:family="table-column">
      <style:table-column-properties style:column-width="6.022cm"/>
    </style:style>
    <style:style style:name="Таблица1.E" style:family="table-column">
      <style:table-column-properties style:column-width="4.51cm"/>
    </style:style>
    <style:style style:name="Таблица1.F" style:family="table-column">
      <style:table-column-properties style:column-width="4.509cm"/>
    </style:style>
    <style:style style:name="Таблица1.1" style:family="table-row">
      <style:table-row-properties style:row-height="1.845cm" style:keep-together="true" fo:keep-together="auto"/>
    </style:style>
    <style:style style:name="Таблица1.A1" style:family="table-cell">
      <style:table-cell-properties fo:padding-left="0.018cm" fo:padding-right="0.018cm" fo:padding-top="0cm" fo:padding-bottom="0cm" fo:border-left="0.018cm solid #00000a" fo:border-right="none" fo:border-top="0.018cm solid #00000a" fo:border-bottom="none"/>
    </style:style>
    <style:style style:name="Таблица1.F1" style:family="table-cell">
      <style:table-cell-properties fo:padding-left="0.018cm" fo:padding-right="0.018cm" fo:padding-top="0cm" fo:padding-bottom="0cm" fo:border-left="0.018cm solid #00000a" fo:border-right="0.018cm solid #00000a" fo:border-top="0.018cm solid #00000a" fo:border-bottom="none"/>
    </style:style>
    <style:style style:name="Таблица1.2" style:family="table-row">
      <style:table-row-properties style:row-height="1.346cm" style:keep-together="true" fo:keep-together="auto"/>
    </style:style>
    <style:style style:name="Таблица1.3" style:family="table-row">
      <style:table-row-properties style:row-height="0.951cm" style:keep-together="true" fo:keep-together="auto"/>
    </style:style>
    <style:style style:name="Таблица1.4" style:family="table-row">
      <style:table-row-properties style:row-height="1.014cm" style:keep-together="true" fo:keep-together="auto"/>
    </style:style>
    <style:style style:name="Таблица1.5" style:family="table-row">
      <style:table-row-properties style:row-height="1.355cm" style:keep-together="true" fo:keep-together="auto"/>
    </style:style>
    <style:style style:name="Таблица1.6" style:family="table-row">
      <style:table-row-properties style:row-height="1.372cm" style:keep-together="true" fo:keep-together="auto"/>
    </style:style>
    <style:style style:name="Таблица1.8" style:family="table-row">
      <style:table-row-properties style:row-height="1.363cm" style:keep-together="true" fo:keep-together="auto"/>
    </style:style>
    <style:style style:name="Таблица1.9" style:family="table-row">
      <style:table-row-properties style:row-height="1.053cm" style:keep-together="true" fo:keep-together="auto"/>
    </style:style>
    <style:style style:name="Таблица1.10" style:family="table-row">
      <style:table-row-properties style:row-height="1.337cm" style:keep-together="true" fo:keep-together="auto"/>
    </style:style>
    <style:style style:name="Таблица1.11" style:family="table-row">
      <style:table-row-properties style:row-height="1.004cm" style:keep-together="true" fo:keep-together="auto"/>
    </style:style>
    <style:style style:name="Таблица1.A11" style:family="table-cell">
      <style:table-cell-properties fo:padding-left="0.018cm" fo:padding-right="0.018cm" fo:padding-top="0cm" fo:padding-bottom="0cm" fo:border-left="0.018cm solid #00000a" fo:border-right="none" fo:border-top="0.018cm solid #00000a" fo:border-bottom="0.018cm solid #00000a"/>
    </style:style>
    <style:style style:name="Таблица1.F11" style:family="table-cell">
      <style:table-cell-properties fo:padding-left="0.018cm" fo:padding-right="0.018cm" fo:padding-top="0cm" fo:padding-bottom="0cm" fo:border="0.018cm solid #00000a"/>
    </style:style>
    <style:style style:name="Таблица1.12" style:family="table-row">
      <style:table-row-properties style:row-height="0.993cm" style:keep-together="true" fo:keep-together="auto"/>
    </style:style>
    <style:style style:name="Таблица1.13" style:family="table-row">
      <style:table-row-properties style:row-height="1.275cm" style:keep-together="true" fo:keep-together="auto"/>
    </style:style>
    <style:style style:name="Таблица1.14" style:family="table-row">
      <style:table-row-properties style:row-height="1.496cm" style:keep-together="true" fo:keep-together="auto"/>
    </style:style>
    <style:style style:name="Таблица1.15" style:family="table-row">
      <style:table-row-properties style:row-height="1.466cm" style:keep-together="true" fo:keep-together="auto"/>
    </style:style>
    <style:style style:name="Таблица1.16" style:family="table-row">
      <style:table-row-properties style:row-height="0.986cm" style:keep-together="true" fo:keep-together="auto"/>
    </style:style>
    <style:style style:name="Таблица1.17" style:family="table-row">
      <style:table-row-properties style:row-height="1.025cm" style:keep-together="true" fo:keep-together="auto"/>
    </style:style>
    <style:style style:name="Таблица1.18" style:family="table-row">
      <style:table-row-properties style:row-height="1.49cm" style:keep-together="true" fo:keep-together="auto"/>
    </style:style>
    <style:style style:name="Таблица1.19" style:family="table-row">
      <style:table-row-properties style:row-height="1.05cm" style:keep-together="true" fo:keep-together="auto"/>
    </style:style>
    <style:style style:name="Таблица1.A19" style:family="table-cell">
      <style:table-cell-properties fo:padding-left="0.018cm" fo:padding-right="0.018cm" fo:padding-top="0cm" fo:padding-bottom="0cm" fo:border-left="0.018cm solid #00000a" fo:border-right="none" fo:border-top="none" fo:border-bottom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3" style:family="paragraph" style:parent-style-name="Standard">
      <style:paragraph-properties fo:margin-left="0.176cm" fo:margin-right="0cm" fo:text-indent="0cm" style:auto-text-indent="false"/>
      <style:text-properties fo:font-size="5pt" style:font-size-asian="5pt" style:font-size-complex="5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Основной_20_текст2">
      <style:paragraph-properties fo:margin-left="0.247cm" fo:margin-right="0cm" fo:margin-top="0cm" fo:margin-bottom="0.106cm" fo:line-height="0.37cm" fo:text-align="center" style:justify-single-word="false" fo:text-indent="0cm" style:auto-text-indent="false"/>
    </style:style>
    <style:style style:name="P6" style:family="paragraph" style:parent-style-name="Основной_20_текст2">
      <style:paragraph-properties fo:margin-left="0.247cm" fo:margin-right="0cm" fo:margin-top="0.106cm" fo:margin-bottom="0cm" fo:line-height="0.37cm" fo:text-align="center" style:justify-single-word="false" fo:text-indent="0cm" style:auto-text-indent="false"/>
    </style:style>
    <style:style style:name="P7" style:family="paragraph" style:parent-style-name="Основной_20_текст2">
      <style:paragraph-properties fo:margin-left="0.247cm" fo:margin-right="0cm" fo:margin-top="0cm" fo:margin-bottom="0cm" fo:line-height="0.37cm" fo:text-align="center" style:justify-single-word="false" fo:text-indent="0cm" style:auto-text-indent="false"/>
    </style:style>
    <style:style style:name="P8" style:family="paragraph" style:parent-style-name="Основной_20_текст2">
      <style:paragraph-properties fo:margin-top="0cm" fo:margin-bottom="0cm" fo:line-height="0.37cm"/>
    </style:style>
    <style:style style:name="P9" style:family="paragraph" style:parent-style-name="Основной_20_текст2">
      <style:paragraph-properties fo:margin-top="0cm" fo:margin-bottom="0cm" fo:line-height="0.37cm" fo:text-align="center" style:justify-single-word="false"/>
    </style:style>
    <style:style style:name="P10" style:family="paragraph" style:parent-style-name="Основной_20_текст2">
      <style:paragraph-properties fo:margin-top="0cm" fo:margin-bottom="0cm" fo:line-height="0.441cm"/>
    </style:style>
    <style:style style:name="P11" style:family="paragraph" style:parent-style-name="Основной_20_текст2">
      <style:paragraph-properties fo:margin-top="0cm" fo:margin-bottom="0cm" fo:line-height="0.441cm" fo:text-align="center" style:justify-single-word="false"/>
    </style:style>
    <style:style style:name="P12" style:family="paragraph" style:parent-style-name="Основной_20_текст2">
      <style:paragraph-properties fo:margin-top="0cm" fo:margin-bottom="0cm" fo:line-height="0.448cm"/>
    </style:style>
    <style:style style:name="P13" style:family="paragraph" style:parent-style-name="Основной_20_текст2">
      <style:paragraph-properties fo:margin-top="0cm" fo:margin-bottom="0cm" fo:line-height="0.457cm"/>
    </style:style>
    <style:style style:name="P14" style:family="paragraph" style:parent-style-name="Основной_20_текст2">
      <style:paragraph-properties fo:margin-top="0cm" fo:margin-bottom="0cm" fo:line-height="0.432cm"/>
    </style:style>
    <style:style style:name="P15" style:family="paragraph" style:parent-style-name="Основной_20_текст2">
      <style:paragraph-properties fo:margin-top="0cm" fo:margin-bottom="0cm" fo:line-height="0.459cm" fo:text-align="center" style:justify-single-word="false"/>
    </style:style>
    <style:style style:name="P16" style:family="paragraph" style:parent-style-name="Основной_20_текст2">
      <style:paragraph-properties fo:margin-top="0cm" fo:margin-bottom="0cm" fo:line-height="0.423cm" fo:text-align="center" style:justify-single-word="false"/>
    </style:style>
    <style:style style:name="P17" style:family="paragraph" style:parent-style-name="Основной_20_текст2">
      <style:paragraph-properties fo:margin-left="0.212cm" fo:margin-right="0cm" fo:margin-top="0cm" fo:margin-bottom="0cm" fo:line-height="0.448cm" fo:text-align="center" style:justify-single-word="false" fo:text-indent="0cm" style:auto-text-indent="false"/>
    </style:style>
    <style:style style:name="P18" style:family="paragraph" style:parent-style-name="Основной_20_текст2">
      <style:paragraph-properties fo:margin-left="0.176cm" fo:margin-right="0cm" fo:margin-top="0cm" fo:margin-bottom="0cm" fo:line-height="0.37cm" fo:text-indent="0cm" style:auto-text-indent="false"/>
    </style:style>
    <style:style style:name="P19" style:family="paragraph" style:parent-style-name="Основной_20_текст2">
      <style:paragraph-properties fo:margin-left="0.176cm" fo:margin-right="0cm" fo:margin-top="0cm" fo:margin-bottom="0cm" fo:line-height="0.441cm" fo:text-indent="0cm" style:auto-text-indent="false"/>
    </style:style>
    <style:style style:name="P20" style:family="paragraph" style:parent-style-name="Основной_20_текст2">
      <style:paragraph-properties fo:margin-left="0.176cm" fo:margin-right="0cm" fo:margin-top="0cm" fo:margin-bottom="0cm" fo:line-height="0.448cm" fo:text-indent="0cm" style:auto-text-indent="false"/>
    </style:style>
    <style:style style:name="P21" style:family="paragraph" style:parent-style-name="Основной_20_текст2">
      <style:paragraph-properties fo:margin-left="0.176cm" fo:margin-right="0cm" fo:margin-top="0cm" fo:margin-bottom="0cm" fo:line-height="0.432cm" fo:text-indent="0cm" style:auto-text-indent="false"/>
    </style:style>
    <style:style style:name="P22" style:family="paragraph" style:parent-style-name="Основной_20_текст2">
      <style:paragraph-properties fo:margin-left="0.176cm" fo:margin-right="0cm" fo:margin-top="0cm" fo:margin-bottom="0cm" fo:line-height="0.457cm" fo:text-indent="0cm" style:auto-text-indent="false"/>
    </style:style>
    <style:style style:name="P23" style:family="paragraph" style:parent-style-name="Основной_20_текст2">
      <style:paragraph-properties fo:margin-left="0.176cm" fo:margin-right="0cm" fo:margin-top="0cm" fo:margin-bottom="0.106cm" fo:line-height="0.37cm" fo:text-indent="0cm" style:auto-text-indent="false"/>
    </style:style>
    <style:style style:name="P24" style:family="paragraph" style:parent-style-name="Основной_20_текст2">
      <style:paragraph-properties fo:margin-left="0.176cm" fo:margin-right="0cm" fo:margin-top="0.106cm" fo:margin-bottom="0cm" fo:line-height="0.37cm" fo:text-indent="0cm" style:auto-text-indent="false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0.5pt" style:font-size-asian="10.5pt" style:font-name-complex="Times New Roman1" style:font-size-complex="10.5pt"/>
    </style:style>
    <style:style style:name="T3" style:family="text">
      <style:text-properties style:font-name-asian="Constanti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Перечень аптечных учреждений, имеющих лицензию на осуществление деятельности по обороту наркотических средств, психотропных веществ и их прекурсоров</text:span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5"><text:span text:style-name="Основной_20_текст1"><text:span text:style-name="T3">№</text:span></text:span></text:p>
            <text:p text:style-name="P6"><text:span text:style-name="Основной_20_текст_20__2b__20_Полужирный_3b_Интервал_20_0_20_pt">п/п</text:span></text:p>
          </table:table-cell>
          <table:table-cell table:style-name="Таблица1.A1" office:value-type="string">
            <text:p text:style-name="P9"><text:span text:style-name="Основной_20_текст_20__2b__20_Полужирный_3b_Интервал_20_0_20_pt">Город/Район</text:span></text:p>
          </table:table-cell>
          <table:table-cell table:style-name="Таблица1.A1" office:value-type="string">
            <text:p text:style-name="P11"><text:span text:style-name="Основной_20_текст_20__2b__20_Полужирный_3b_Интервал_20_0_20_pt">Предприятие, осуществляющее фарм. деятельность (вид точки отпуска(аптека,ап.пункт,ан.пунк т при ФАП,апт. киоск и т.п)</text:span></text:p>
          </table:table-cell>
          <table:table-cell table:style-name="Таблица1.A1" office:value-type="string">
            <text:p text:style-name="P9"><text:span text:style-name="Основной_20_текст_20__2b__20_Полужирный_3b_Интервал_20_0_20_pt">Фактический адрес</text:span></text:p>
          </table:table-cell>
          <table:table-cell table:style-name="Таблица1.A1" office:value-type="string">
            <text:p text:style-name="P9"><text:span text:style-name="Основной_20_текст_20__2b__20_Полужирный_3b_Интервал_20_0_20_pt">Юридический адрес</text:span></text:p>
          </table:table-cell>
          <table:table-cell table:style-name="Таблица1.F1" office:value-type="string">
            <text:p text:style-name="P17"><text:span text:style-name="Основной_20_текст_20__2b__20_Полужирный_3b_Интервал_20_0_20_pt">Осуществляет отпуск по бесплатным рецептам</text:span></text:p>
          </table:table-cell>
        </table:table-row>
        <table:table-row table:style-name="Таблица1.2">
          <table:table-cell table:style-name="Таблица1.A1" office:value-type="string">
            <text:p text:style-name="P7"><text:span text:style-name="Основной_20_текст1"><text:span text:style-name="T3">1.</text:span></text:span></text:p>
          </table:table-cell>
          <table:table-cell table:style-name="Таблица1.A1" office:value-type="string">
            <text:p text:style-name="P18"><text:span text:style-name="Основной_20_текст1"><text:span text:style-name="T3">Батецкий район</text:span></text:span></text:p>
          </table:table-cell>
          <table:table-cell table:style-name="Таблица1.A1" office:value-type="string">
            <text:p text:style-name="P19"><text:span text:style-name="Основной_20_текст1"><text:span text:style-name="T3">ОАО «Новгородфармация» Аптека № 3</text:span></text:span></text:p>
          </table:table-cell>
          <table:table-cell table:style-name="Таблица1.A1" office:value-type="string">
            <text:p text:style-name="P10"><text:span text:style-name="Основной_20_текст1"><text:span text:style-name="T3">175000, пос. Батецкий, ул. Первомайская, д.47 </text:span></text:span></text:p>
            <text:p text:style-name="P10"><text:span text:style-name="Основной_20_текст1"><text:span text:style-name="T3">тел: (816-61)2-23-27</text:span></text:span></text:p>
          </table:table-cell>
          <table:table-cell table:style-name="Таблица1.A1" office:value-type="string">
            <text:p text:style-name="P10"><text:span text:style-name="Основной_20_текст1"><text:span text:style-name="T3">173001,Великий Новгород, ул. Б.С-Петербургская, д. 14 тел: (816-2) 77-30-40</text:span></text:span></text:p>
          </table:table-cell>
          <table:table-cell table:style-name="Таблица1.F1" office:value-type="string">
            <text:p text:style-name="P1"><text:span text:style-name="T2">+</text:span></text:p>
          </table:table-cell>
        </table:table-row>
        <table:table-row table:style-name="Таблица1.3">
          <table:table-cell table:style-name="Таблица1.A1" office:value-type="string">
            <text:p text:style-name="P7"><text:span text:style-name="Основной_20_текст1"><text:span text:style-name="T3">2.</text:span></text:span></text:p>
          </table:table-cell>
          <table:table-cell table:style-name="Таблица1.A1" office:value-type="string">
            <text:p text:style-name="P23"><text:span text:style-name="Основной_20_текст1"><text:span text:style-name="T3">Боровичский</text:span></text:span></text:p>
            <text:p text:style-name="P24"><text:span text:style-name="Основной_20_текст1"><text:span text:style-name="T3">район</text:span></text:span></text:p>
          </table:table-cell>
          <table:table-cell table:style-name="Таблица1.A1" office:value-type="string">
            <text:p text:style-name="P19"><text:span text:style-name="Основной_20_текст1"><text:span text:style-name="T3">ООО «Фармация- Н» Аптека № 1</text:span></text:span></text:p>
          </table:table-cell>
          <table:table-cell table:style-name="Таблица1.A1" office:value-type="string">
            <text:p text:style-name="P10"><text:span text:style-name="Основной_20_текст1"><text:span text:style-name="T3">174411, г. Боровичи, ул. 9 Января, д.26 тел: (816-64) 4-00-.78</text:span></text:span></text:p>
          </table:table-cell>
          <table:table-cell table:style-name="Таблица1.A1" office:value-type="string">
            <text:p text:style-name="P10"><text:span text:style-name="Основной_20_текст1"><text:span text:style-name="T3">174411, г. Боровичи, ул. 9 Января, д.26 тел: (816-64) 4-00-78</text:span></text:span></text:p>
          </table:table-cell>
          <table:table-cell table:style-name="Таблица1.F1" office:value-type="string">
            <text:p text:style-name="P9"><text:span text:style-name="Основной_20_текст1"><text:span text:style-name="T3">+</text:span></text:span></text:p>
          </table:table-cell>
        </table:table-row>
        <table:table-row table:style-name="Таблица1.4">
          <table:table-cell table:style-name="Таблица1.A1" office:value-type="string">
            <text:p text:style-name="P7"><text:span text:style-name="Основной_20_текст1"><text:span text:style-name="T3">3.</text:span></text:span></text:p>
          </table:table-cell>
          <table:table-cell table:style-name="Таблица1.A1" office:value-type="string">
            <text:p text:style-name="P18"><text:span text:style-name="Основной_20_текст1"><text:span text:style-name="T3">Валдайский район</text:span></text:span></text:p>
          </table:table-cell>
          <table:table-cell table:style-name="Таблица1.A1" office:value-type="string">
            <text:p text:style-name="P20"><text:span text:style-name="Основной_20_текст1"><text:span text:style-name="T3">ОАО «Новгородфармация» Аптека № 8</text:span></text:span></text:p>
          </table:table-cell>
          <table:table-cell table:style-name="Таблица1.A1" office:value-type="string">
            <text:p text:style-name="P12"><text:span text:style-name="Основной_20_текст1"><text:span text:style-name="T3">175400 г. Валдай, ул.Песчаная, д.1А тел: (816-66) 2-49-43</text:span></text:span></text:p>
          </table:table-cell>
          <table:table-cell table:style-name="Таблица1.A1" office:value-type="string">
            <text:p text:style-name="P12"><text:span text:style-name="Основной_20_текст1"><text:span text:style-name="T3">173001,Великий Новгород ул.Б.С-Петербургская, д. 14 тел: (816-2) 77-30-40</text:span></text:span></text:p>
          </table:table-cell>
          <table:table-cell table:style-name="Таблица1.F1" office:value-type="string">
            <text:p text:style-name="P9"><text:span text:style-name="Основной_20_текст1"><text:span text:style-name="T3">+</text:span></text:span></text:p>
          </table:table-cell>
        </table:table-row>
        <table:table-row table:style-name="Таблица1.5">
          <table:table-cell table:style-name="Таблица1.A1" office:value-type="string">
            <text:p text:style-name="P7"><text:span text:style-name="Основной_20_текст1"><text:span text:style-name="T3">4.</text:span></text:span></text:p>
          </table:table-cell>
          <table:table-cell table:style-name="Таблица1.A1" office:value-type="string">
            <text:p text:style-name="P18"><text:span text:style-name="Основной_20_текст1"><text:span text:style-name="T3">Болотовский район</text:span></text:span></text:p>
          </table:table-cell>
          <table:table-cell table:style-name="Таблица1.A1" office:value-type="string">
            <text:p text:style-name="P19"><text:span text:style-name="Основной_20_текст1"><text:span text:style-name="T3">ОАО «Новгородфармация» Аптека № 10</text:span></text:span></text:p>
          </table:table-cell>
          <table:table-cell table:style-name="Таблица1.A1" office:value-type="string">
            <text:p text:style-name="P12"><text:span text:style-name="Основной_20_текст1"><text:span text:style-name="T3">175100, п. Волот, ул. Комсомольская, д. 24, </text:span></text:span></text:p>
            <text:p text:style-name="P12"><text:span text:style-name="Основной_20_текст1"><text:span text:style-name="T3">тел: (816-62) 61-253</text:span></text:span></text:p>
          </table:table-cell>
          <table:table-cell table:style-name="Таблица1.A1" office:value-type="string">
            <text:p text:style-name="P12"><text:span text:style-name="Основной_20_текст1"><text:span text:style-name="T3">173001, Великий Новгород, ул. Б.С-Петербургская, д. 14 тел: (816-2) 77-30-40</text:span></text:span></text:p>
          </table:table-cell>
          <table:table-cell table:style-name="Таблица1.F1" office:value-type="string">
            <text:p text:style-name="P9"><text:span text:style-name="Основной_20_текст1"><text:span text:style-name="T3">+</text:span></text:span></text:p>
          </table:table-cell>
        </table:table-row>
        <table:table-row table:style-name="Таблица1.6">
          <table:table-cell table:style-name="Таблица1.A1" office:value-type="string">
            <text:p text:style-name="P7"><text:span text:style-name="Основной_20_текст1"><text:span text:style-name="T3">5.</text:span></text:span></text:p>
          </table:table-cell>
          <table:table-cell table:style-name="Таблица1.A1" office:value-type="string">
            <text:p text:style-name="P18"><text:span text:style-name="Основной_20_текст1"><text:span text:style-name="T3">Крестецкий район</text:span></text:span></text:p>
          </table:table-cell>
          <table:table-cell table:style-name="Таблица1.A1" office:value-type="string">
            <text:p text:style-name="P21"><text:span text:style-name="Основной_20_текст1"><text:span text:style-name="T3">МУП «Аптека № 18» Аптека</text:span></text:span></text:p>
          </table:table-cell>
          <table:table-cell table:style-name="Таблица1.A1" office:value-type="string">
            <text:p text:style-name="P10"><text:span text:style-name="Основной_20_текст1"><text:span text:style-name="T3">175460, п. Крестцы ул. Московская, 25</text:span></text:span></text:p>
            <text:p text:style-name="P10"><text:span text:style-name="Основной_20_текст1"><text:span text:style-name="T3">тел: (816-59) 5-47-47</text:span></text:span></text:p>
          </table:table-cell>
          <table:table-cell table:style-name="Таблица1.A1" office:value-type="string">
            <text:p text:style-name="P10"><text:span text:style-name="Основной_20_текст1"><text:span text:style-name="T3">175460, п. Крестцы, ул. Московская, 25 тел: (816-59) 5-47-47</text:span></text:span></text:p>
          </table:table-cell>
          <table:table-cell table:style-name="Таблица1.F1" office:value-type="string">
            <text:p text:style-name="P9"><text:span text:style-name="Основной_20_текст1"><text:span text:style-name="T3">+</text:span></text:span></text:p>
          </table:table-cell>
        </table:table-row>
        <table:table-row table:style-name="Таблица1.2">
          <table:table-cell table:style-name="Таблица1.A1" office:value-type="string">
            <text:p text:style-name="P7"><text:span text:style-name="Основной_20_текст1"><text:span text:style-name="T3">6.</text:span></text:span></text:p>
          </table:table-cell>
          <table:table-cell table:style-name="Таблица1.A1" office:value-type="string">
            <text:p text:style-name="P18"><text:span text:style-name="Основной_20_текст1"><text:span text:style-name="T3">Любытинский район</text:span></text:span></text:p>
          </table:table-cell>
          <table:table-cell table:style-name="Таблица1.A1" office:value-type="string">
            <text:p text:style-name="P21"><text:span text:style-name="Основной_20_текст1"><text:span text:style-name="T3">ОАО «Новгородфармация» Аптека №21</text:span></text:span></text:p>
          </table:table-cell>
          <table:table-cell table:style-name="Таблица1.A1" office:value-type="string">
            <text:p text:style-name="P10"><text:span text:style-name="Основной_20_текст1"><text:span text:style-name="T3">174760, п. Любытино, ул. Пушкинская, д. 8 </text:span></text:span></text:p>
            <text:p text:style-name="P10"><text:span text:style-name="Основной_20_текст1"><text:span text:style-name="T3">тел: (816-68) 6-17-47</text:span></text:span></text:p>
          </table:table-cell>
          <table:table-cell table:style-name="Таблица1.A1" office:value-type="string">
            <text:p text:style-name="P10"><text:span text:style-name="Основной_20_текст1"><text:span text:style-name="T3">173001, Великий Новгород, ул. Б.С-Петербургская, д. 14 тел: (816-2) 77-30-40</text:span></text:span></text:p>
          </table:table-cell>
          <table:table-cell table:style-name="Таблица1.F1" office:value-type="string">
            <text:p text:style-name="P9"><text:span text:style-name="Основной_20_текст1"><text:span text:style-name="T3">+</text:span></text:span></text:p>
          </table:table-cell>
        </table:table-row>
        <table:table-row table:style-name="Таблица1.8">
          <table:table-cell table:style-name="Таблица1.A1" office:value-type="string">
            <text:p text:style-name="P7"><text:span text:style-name="Основной_20_текст1"><text:span text:style-name="T3">7.</text:span></text:span></text:p>
          </table:table-cell>
          <table:table-cell table:style-name="Таблица1.A1" office:value-type="string">
            <text:p text:style-name="P23"><text:span text:style-name="Основной_20_текст1"><text:span text:style-name="T3">Маловишерский</text:span></text:span></text:p>
            <text:p text:style-name="P24"><text:span text:style-name="Основной_20_текст1"><text:span text:style-name="T3">район</text:span></text:span></text:p>
          </table:table-cell>
          <table:table-cell table:style-name="Таблица1.A1" office:value-type="string">
            <text:p text:style-name="P19"><text:span text:style-name="Основной_20_текст1"><text:span text:style-name="T3">ОАО «Новгородфармация» Аптека №11</text:span></text:span></text:p>
          </table:table-cell>
          <table:table-cell table:style-name="Таблица1.A1" office:value-type="string">
            <text:p text:style-name="P12"><text:span text:style-name="Основной_20_текст1"><text:span text:style-name="T3">174260 г. Малая Вишера, ул. Московская, Д.27А </text:span></text:span></text:p>
            <text:p text:style-name="P12"><text:span text:style-name="Основной_20_текст1"><text:span text:style-name="T3">тел: (816-60) 33-985</text:span></text:span></text:p>
          </table:table-cell>
          <table:table-cell table:style-name="Таблица1.A1" office:value-type="string">
            <text:p text:style-name="P12"><text:span text:style-name="Основной_20_текст1"><text:span text:style-name="T3">173001, Великий Новгород, ул. Б.С-Петербургская, д. 14 тел: (816-2) 77-30-40</text:span></text:span></text:p>
          </table:table-cell>
          <table:table-cell table:style-name="Таблица1.F1" office:value-type="string">
            <text:p text:style-name="P9"><text:span text:style-name="Основной_20_текст1"><text:span text:style-name="T3">+</text:span></text:span></text:p>
          </table:table-cell>
        </table:table-row>
        <table:table-row table:style-name="Таблица1.9">
          <table:table-cell table:style-name="Таблица1.A1" office:value-type="string">
            <text:p text:style-name="P7"><text:span text:style-name="Основной_20_текст1"><text:span text:style-name="T3">8.</text:span></text:span></text:p>
          </table:table-cell>
          <table:table-cell table:style-name="Таблица1.A1" office:value-type="string">
            <text:p text:style-name="P18"><text:span text:style-name="Основной_20_текст1"><text:span text:style-name="T3">Мошенской район</text:span></text:span></text:p>
          </table:table-cell>
          <table:table-cell table:style-name="Таблица1.A1" office:value-type="string">
            <text:p text:style-name="P20"><text:span text:style-name="Основной_20_текст1"><text:span text:style-name="T3">ОАО «Новгородфармация» Аптека № 7</text:span></text:span></text:p>
          </table:table-cell>
          <table:table-cell table:style-name="Таблица1.A1" office:value-type="string">
            <text:p text:style-name="P13"><text:span text:style-name="Основной_20_текст1"><text:span text:style-name="T3">174450, с. Мошенское ул. Калинина,84 тел: (816-53)61-143</text:span></text:span></text:p>
          </table:table-cell>
          <table:table-cell table:style-name="Таблица1.A1" office:value-type="string">
            <text:p text:style-name="P12"><text:span text:style-name="Основной_20_текст1"><text:span text:style-name="T3">173001, Великий Новгород, ул. Б.С-Петербургская, 14 тел: (816-2) 77-30-40</text:span></text:span></text:p>
          </table:table-cell>
          <table:table-cell table:style-name="Таблица1.F1" office:value-type="string">
            <text:p text:style-name="P9"><text:span text:style-name="Основной_20_текст1"><text:span text:style-name="T3">+</text:span></text:span></text:p>
          </table:table-cell>
        </table:table-row>
        <table:table-row table:style-name="Таблица1.10">
          <table:table-cell table:style-name="Таблица1.A1" office:value-type="string">
            <text:p text:style-name="P7"><text:span text:style-name="Основной_20_текст1"><text:span text:style-name="T3">9.</text:span></text:span></text:p>
          </table:table-cell>
          <table:table-cell table:style-name="Таблица1.A1" office:value-type="string">
            <text:p text:style-name="P18"><text:span text:style-name="Основной_20_текст1"><text:span text:style-name="T3">Окуловский район</text:span></text:span></text:p>
          </table:table-cell>
          <table:table-cell table:style-name="Таблица1.A1" office:value-type="string">
            <text:p text:style-name="P21"><text:span text:style-name="Основной_20_текст1"><text:span text:style-name="T3">ОАО «Новгородфармация» Аптека № 30</text:span></text:span></text:p>
          </table:table-cell>
          <table:table-cell table:style-name="Таблица1.A1" office:value-type="string">
            <text:p text:style-name="P14"><text:span text:style-name="Основной_20_текст1"><text:span text:style-name="T3">174350, г. Окуловка, ул. Островского, д.42, к.1</text:span></text:span></text:p>
            <text:p text:style-name="P14"><text:span text:style-name="Основной_20_текст1"><text:span text:style-name="T3">тел: (816-57) 22-812</text:span></text:span></text:p>
          </table:table-cell>
          <table:table-cell table:style-name="Таблица1.A1" office:value-type="string">
            <text:p text:style-name="P14"><text:span text:style-name="Основной_20_текст1"><text:span text:style-name="T3">173001, Великий Новгород, ул. Б.С-Петербургская, д. 14 тел: (816-2) 77-30-40</text:span></text:span></text:p>
          </table:table-cell>
          <table:table-cell table:style-name="Таблица1.F1" office:value-type="string">
            <text:p text:style-name="P9"><text:span text:style-name="Основной_20_текст1"><text:span text:style-name="T3">+</text:span></text:span></text:p>
          </table:table-cell>
        </table:table-row>
        <table:table-row table:style-name="Таблица1.11">
          <table:table-cell table:style-name="Таблица1.A11" office:value-type="string">
            <text:p text:style-name="P7"><text:span text:style-name="Основной_20_текст1"><text:span text:style-name="T3">10.</text:span></text:span></text:p>
          </table:table-cell>
          <table:table-cell table:style-name="Таблица1.A11" office:value-type="string">
            <text:p text:style-name="P18"><text:span text:style-name="Основной_20_текст1"><text:span text:style-name="T3">Парфинский район</text:span></text:span></text:p>
          </table:table-cell>
          <table:table-cell table:style-name="Таблица1.A11" office:value-type="string">
            <text:p text:style-name="P18"><text:span text:style-name="Основной_20_текст1"><text:span text:style-name="T3">ОАО «Новгородфармация» Аптека №33</text:span></text:span></text:p>
          </table:table-cell>
          <table:table-cell table:style-name="Таблица1.A11" office:value-type="string">
            <text:p text:style-name="P8"><text:span text:style-name="Основной_20_текст1"><text:span text:style-name="T3">175130,п. Парфино, ул. Мира, 16, тел. (816-50) 6-14-96</text:span></text:span></text:p>
          </table:table-cell>
          <table:table-cell table:style-name="Таблица1.A11" office:value-type="string">
            <text:p text:style-name="P8"><text:span text:style-name="Основной_20_текст1"><text:span text:style-name="T3">173001, Великий Новгород, ул. Б.С-Петербургская, д. 14 тел: (816-2) 77-30-40</text:span></text:span></text:p>
          </table:table-cell>
          <table:table-cell table:style-name="Таблица1.F11" office:value-type="string">
            <text:p text:style-name="P9"><text:span text:style-name="Основной_20_текст1"><text:span text:style-name="T3">+</text:span></text:span></text:p>
          </table:table-cell>
        </table:table-row>
        <text:soft-page-break/>
        <table:table-row table:style-name="Таблица1.12">
          <table:table-cell table:style-name="Таблица1.A11" office:value-type="string">
            <text:p text:style-name="P7"><text:span text:style-name="Основной_20_текст1"><text:span text:style-name="T3">11.</text:span></text:span></text:p>
          </table:table-cell>
          <table:table-cell table:style-name="Таблица1.A11" office:value-type="string">
            <text:p text:style-name="P18"><text:span text:style-name="Основной_20_текст1"><text:span text:style-name="T3">Пестовский район</text:span></text:span></text:p>
          </table:table-cell>
          <table:table-cell table:style-name="Таблица1.A11" office:value-type="string">
            <text:p text:style-name="P19"><text:span text:style-name="Основной_20_текст1"><text:span text:style-name="T3">ОАО «Новгородфармация» Аптека №35</text:span></text:span></text:p>
          </table:table-cell>
          <table:table-cell table:style-name="Таблица1.A11" office:value-type="string">
            <text:p text:style-name="P10"><text:span text:style-name="Основной_20_текст1"><text:span text:style-name="T3">174510, г. Пестово ул. Вокзальная, д .4 тел: (816-69) 5-68-07</text:span></text:span></text:p>
          </table:table-cell>
          <table:table-cell table:style-name="Таблица1.A11" office:value-type="string">
            <text:p text:style-name="P14"><text:span text:style-name="Основной_20_текст1"><text:span text:style-name="T3">173001, Великий Новгород, ул.Б.С-Петербургская, д. 14 тел: (816-2) 77-30-40</text:span></text:span></text:p>
          </table:table-cell>
          <table:table-cell table:style-name="Таблица1.F11" office:value-type="string">
            <text:p text:style-name="P9"><text:span text:style-name="Основной_20_текст1"><text:span text:style-name="T3">+</text:span></text:span></text:p>
          </table:table-cell>
        </table:table-row>
        <table:table-row table:style-name="Таблица1.13">
          <table:table-cell table:style-name="Таблица1.A11" office:value-type="string">
            <text:p text:style-name="P7"><text:span text:style-name="Основной_20_текст1"><text:span text:style-name="T3">12.</text:span></text:span></text:p>
          </table:table-cell>
          <table:table-cell table:style-name="Таблица1.A11" office:value-type="string">
            <text:p text:style-name="P18"><text:span text:style-name="Основной_20_текст1"><text:span text:style-name="T3">Солецкий район</text:span></text:span></text:p>
          </table:table-cell>
          <table:table-cell table:style-name="Таблица1.A11" office:value-type="string">
            <text:p text:style-name="P19"><text:span text:style-name="Основной_20_текст1"><text:span text:style-name="T3">ООО «Адепт-Медфарм» Аптека</text:span></text:span></text:p>
          </table:table-cell>
          <table:table-cell table:style-name="Таблица1.A11" office:value-type="string">
            <text:p text:style-name="P10"><text:span text:style-name="Основной_20_текст1"><text:span text:style-name="T3">175040, г. Сольцы, ул. Луначарского, д.22 </text:span></text:span></text:p>
            <text:p text:style-name="P10"><text:span text:style-name="Основной_20_текст1"><text:span text:style-name="T3">тел: (816-55) 3-18-32</text:span></text:span></text:p>
          </table:table-cell>
          <table:table-cell table:style-name="Таблица1.A11" office:value-type="string">
            <text:p text:style-name="P10"><text:span text:style-name="Основной_20_текст1"><text:span text:style-name="T3">173003,Великий Новгород, ул. Германа, д. 29, а/я 81 тел: (816-2) 78-97-58</text:span></text:span></text:p>
          </table:table-cell>
          <table:table-cell table:style-name="Таблица1.F11" office:value-type="string">
            <text:p text:style-name="P15"><text:span text:style-name="Основной_20_текст_20__2b__20_Constantia_3b_13_20_pt_3b_Интервал_20_0_20_pt">+</text:span></text:p>
          </table:table-cell>
        </table:table-row>
        <table:table-row table:style-name="Таблица1.14">
          <table:table-cell table:style-name="Таблица1.A11" office:value-type="string">
            <text:p text:style-name="P7"><text:span text:style-name="Основной_20_текст1"><text:span text:style-name="T3">13.</text:span></text:span></text:p>
          </table:table-cell>
          <table:table-cell table:style-name="Таблица1.A11" office:value-type="string">
            <text:p text:style-name="P18"><text:span text:style-name="Основной_20_текст1"><text:span text:style-name="T3">Старорусский район</text:span></text:span></text:p>
          </table:table-cell>
          <table:table-cell table:style-name="Таблица1.A11" office:value-type="string">
            <text:p text:style-name="P22"><text:span text:style-name="Основной_20_текст1"><text:span text:style-name="T3">ОАО «Новгородфармация» Аптека №40</text:span></text:span></text:p>
          </table:table-cell>
          <table:table-cell table:style-name="Таблица1.A11" office:value-type="string">
            <text:p text:style-name="P12"><text:span text:style-name="Основной_20_текст1"><text:span text:style-name="T3">175200 г. г. Старая Русса ул. Карла Либкнехта, д.З, </text:span></text:span></text:p>
            <text:p text:style-name="P12"><text:span text:style-name="Основной_20_текст1"><text:span text:style-name="T3">тел. (816-52) 51-811</text:span></text:span></text:p>
          </table:table-cell>
          <table:table-cell table:style-name="Таблица1.A11" office:value-type="string">
            <text:p text:style-name="P12"><text:span text:style-name="Основной_20_текст1"><text:span text:style-name="T3">173001, Великий Новгород, ул.Б.С-Петербургская, д. 14 тел: (816-2) 77-30-40</text:span></text:span></text:p>
          </table:table-cell>
          <table:table-cell table:style-name="Таблица1.F11" office:value-type="string">
            <text:p text:style-name="P15"><text:span text:style-name="Основной_20_текст_20__2b__20_Constantia_3b_13_20_pt_3b_Интервал_20_0_20_pt">+</text:span></text:p>
          </table:table-cell>
        </table:table-row>
        <table:table-row table:style-name="Таблица1.15">
          <table:table-cell table:style-name="Таблица1.A11" office:value-type="string">
            <text:p text:style-name="P7"><text:span text:style-name="Основной_20_текст1"><text:span text:style-name="T3">14.</text:span></text:span></text:p>
          </table:table-cell>
          <table:table-cell table:style-name="Таблица1.A11" office:value-type="string">
            <text:p text:style-name="P18"><text:span text:style-name="Основной_20_текст1"><text:span text:style-name="T3">Хвойнинский район</text:span></text:span></text:p>
          </table:table-cell>
          <table:table-cell table:style-name="Таблица1.A11" office:value-type="string">
            <text:p text:style-name="P19"><text:span text:style-name="Основной_20_текст1"><text:span text:style-name="T3">ОАО «Новгородфармация» Аптека № 45</text:span></text:span></text:p>
          </table:table-cell>
          <table:table-cell table:style-name="Таблица1.A11" office:value-type="string">
            <text:p text:style-name="P10"><text:span text:style-name="Основной_20_текст1"><text:span text:style-name="T3">174580,п. Хвойная, ул. Печатников, д. 15Б </text:span></text:span></text:p>
            <text:p text:style-name="P10"><text:span text:style-name="Основной_20_текст1"><text:span text:style-name="T3">тел: (816-67) 5-02-91</text:span></text:span></text:p>
          </table:table-cell>
          <table:table-cell table:style-name="Таблица1.A11" office:value-type="string">
            <text:p text:style-name="P10"><text:span text:style-name="Основной_20_текст1"><text:span text:style-name="T3">173001, Великий Новгород, ул. Б.С-Петербургская, д. 14 тел: (816-2) 77-30-40</text:span></text:span></text:p>
          </table:table-cell>
          <table:table-cell table:style-name="Таблица1.F11" office:value-type="string">
            <text:p text:style-name="P16"><text:span text:style-name="Основной_20_текст_20__2b__20_Constantia_3b_12_20_pt_3b_Интервал_20_0_20_pt">+</text:span></text:p>
          </table:table-cell>
        </table:table-row>
        <table:table-row table:style-name="Таблица1.16">
          <table:table-cell table:style-name="Таблица1.A11" office:value-type="string">
            <text:p text:style-name="P7"><text:span text:style-name="Основной_20_текст1"><text:span text:style-name="T3">15.</text:span></text:span></text:p>
          </table:table-cell>
          <table:table-cell table:style-name="Таблица1.A11" office:value-type="string">
            <text:p text:style-name="P18"><text:span text:style-name="Основной_20_текст1"><text:span text:style-name="T3">Холмский район</text:span></text:span></text:p>
          </table:table-cell>
          <table:table-cell table:style-name="Таблица1.A11" office:value-type="string">
            <text:p text:style-name="P19"><text:span text:style-name="Основной_20_текст1"><text:span text:style-name="T3">ОАО «Новгородфармация» Аптека №17</text:span></text:span></text:p>
          </table:table-cell>
          <table:table-cell table:style-name="Таблица1.A11" office:value-type="string">
            <text:p text:style-name="P10"><text:span text:style-name="Основной_20_текст1"><text:span text:style-name="T3">175270, г. Холм ул. Октябрьская, д.81 тел: (816-54) 5-12-39</text:span></text:span></text:p>
          </table:table-cell>
          <table:table-cell table:style-name="Таблица1.A11" office:value-type="string">
            <text:p text:style-name="P10"><text:span text:style-name="Основной_20_текст1"><text:span text:style-name="T3">173001, Великий Новгород, ул.Б.С.-Петербургская, 14 тел: (816-2) 77-30-40</text:span></text:span></text:p>
          </table:table-cell>
          <table:table-cell table:style-name="Таблица1.F11" office:value-type="string">
            <text:p text:style-name="P11"><text:span text:style-name="Основной_20_текст_20__2b__20_Constantia_3b_12_3b_5_20_pt_3b_Интервал_20_0_20_pt">+</text:span></text:p>
          </table:table-cell>
        </table:table-row>
        <table:table-row table:style-name="Таблица1.17">
          <table:table-cell table:style-name="Таблица1.A11" office:value-type="string">
            <text:p text:style-name="P7"><text:span text:style-name="Основной_20_текст1"><text:span text:style-name="T3">16.</text:span></text:span></text:p>
          </table:table-cell>
          <table:table-cell table:style-name="Таблица1.A11" office:value-type="string">
            <text:p text:style-name="P18"><text:span text:style-name="Основной_20_текст1"><text:span text:style-name="T3">Чудовский район</text:span></text:span></text:p>
          </table:table-cell>
          <table:table-cell table:style-name="Таблица1.A11" office:value-type="string">
            <text:p text:style-name="P22"><text:span text:style-name="Основной_20_текст1"><text:span text:style-name="T3">ОАО «Новгородфармация» Аптека №9</text:span></text:span></text:p>
          </table:table-cell>
          <table:table-cell table:style-name="Таблица1.A11" office:value-type="string">
            <text:p text:style-name="P12"><text:span text:style-name="Основной_20_текст1"><text:span text:style-name="T3">174210, г. Чудово, ул. Косинова, д.6 тел: (816-65) 55-9-73</text:span></text:span></text:p>
          </table:table-cell>
          <table:table-cell table:style-name="Таблица1.A11" office:value-type="string">
            <text:p text:style-name="P12"><text:span text:style-name="Основной_20_текст1"><text:span text:style-name="T3">173001,Великий Новгород ул.Б.С-Петербургская, д.14 тел: (816-2) 77-30-40</text:span></text:span></text:p>
          </table:table-cell>
          <table:table-cell table:style-name="Таблица1.F11" office:value-type="string">
            <text:p text:style-name="P15"><text:span text:style-name="Основной_20_текст_20__2b__20_Constantia_3b_13_20_pt_3b_Интервал_20_0_20_pt">+</text:span></text:p>
          </table:table-cell>
        </table:table-row>
        <table:table-row table:style-name="Таблица1.18">
          <table:table-cell table:style-name="Таблица1.A1" table:number-rows-spanned="2" office:value-type="string">
            <text:p text:style-name="P7"><text:span text:style-name="Основной_20_текст1"><text:span text:style-name="T3">1</text:span></text:span><text:bookmark text:name="_GoBack"/><text:span text:style-name="Основной_20_текст1"><text:span text:style-name="T3">7.</text:span></text:span></text:p>
          </table:table-cell>
          <table:table-cell table:style-name="Таблица1.A1" table:number-rows-spanned="2" office:value-type="string">
            <text:p text:style-name="P18"><text:span text:style-name="Основной_20_текст1"><text:span text:style-name="T3">Великий Новгород</text:span></text:span></text:p>
          </table:table-cell>
          <table:table-cell table:style-name="Таблица1.A11" office:value-type="string">
            <text:p text:style-name="P22"><text:span text:style-name="Основной_20_текст1"><text:span text:style-name="T3">ОАО «Новгородфармация» Аптека № 72</text:span></text:span></text:p>
          </table:table-cell>
          <table:table-cell table:style-name="Таблица1.A11" office:value-type="string">
            <text:p text:style-name="P12"><text:span text:style-name="Основной_20_текст1"><text:span text:style-name="T3">173008, г. Великий Новгород ул. Новолучанская, 28,кор. 1 </text:span></text:span></text:p>
            <text:p text:style-name="P12"><text:span text:style-name="Основной_20_текст1"><text:span text:style-name="T3">тел: (816-2) 77-13-73</text:span></text:span></text:p>
          </table:table-cell>
          <table:table-cell table:style-name="Таблица1.A11" office:value-type="string">
            <text:p text:style-name="P12"><text:span text:style-name="Основной_20_текст1"><text:span text:style-name="T3">173001, Великий Новгород, ул. Б.С-Петербургская, д.14 тел: (816-2) 77-30-40</text:span></text:span></text:p>
          </table:table-cell>
          <table:table-cell table:style-name="Таблица1.F11" office:value-type="string">
            <text:p text:style-name="P15"><text:span text:style-name="Основной_20_текст_20__2b__20_Constantia_3b_13_20_pt_3b_Интервал_20_0_20_pt">+</text:span></text:p>
          </table:table-cell>
        </table:table-row>
        <table:table-row table:style-name="Таблица1.19">
          <table:covered-table-cell/>
          <table:covered-table-cell/>
          <table:table-cell table:style-name="Таблица1.A11" office:value-type="string">
            <text:p text:style-name="P19"><text:span text:style-name="Основной_20_текст1"><text:span text:style-name="T3">ОАО «Новгородфармация» Аптека № 1</text:span></text:span></text:p>
          </table:table-cell>
          <table:table-cell table:style-name="Таблица1.A11" office:value-type="string">
            <text:p text:style-name="P10"><text:span text:style-name="Основной_20_текст1"><text:span text:style-name="T3">Великий Новгород, ул. Рабочая, д. 6А тел: (816-2) 62-63-89</text:span></text:span></text:p>
          </table:table-cell>
          <table:table-cell table:style-name="Таблица1.A11" office:value-type="string">
            <text:p text:style-name="P14"><text:span text:style-name="Основной_20_текст1"><text:span text:style-name="T3">173001, Великий Новгород, ул. Б.С-Петербургская, д.14 тел: (816-2) 77-30-40</text:span></text:span></text:p>
          </table:table-cell>
          <table:table-cell table:style-name="Таблица1.F11" office:value-type="string">
            <text:p text:style-name="P2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nstantia1" svg:font-family="Constantia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fo:color="#000000" style:font-name="Courier New" fo:font-size="12pt" style:font-name-asian="Courier New1" style:font-size-asian="12pt" style:language-asian="ru" style:country-asian="RU" style:font-name-complex="Courier New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сновной_20_текст2" style:display-name="Основной текст2" style:family="paragraph">
      <style:paragraph-properties fo:margin-top="0cm" fo:margin-bottom="0.529cm" style:line-height-at-least="0cm"/>
      <style:text-properties fo:color="#00000a" style:font-name="Times New Roman" fo:font-size="10.5pt" fo:letter-spacing="-0.009cm" style:font-name-asian="Times New Roman1" style:font-size-asian="10.5pt" style:language-asian="en" style:country-asian="US" style:font-name-complex="Times New Roman1" style:font-size-complex="10.5pt"/>
    </style:style>
    <style:style style:name="Default_20_Paragraph_20_Font" style:display-name="Default Paragraph Font" style:family="text"/>
    <style:style style:name="Основной_20_текст_5f_" style:display-name="Основной текст_" style:family="text">
      <style:text-properties style:font-name="Times New Roman" fo:font-size="10.5pt" fo:letter-spacing="-0.009cm" style:font-name-asian="Times New Roman1" style:font-size-asian="10.5pt" style:font-name-complex="Times New Roman1" style:font-size-complex="10.5pt"/>
    </style:style>
    <style:style style:name="Основной_20_текст1" style:display-name="Основной текст1" style:family="text">
      <style:text-properties fo:color="#000000" style:text-position="0% 0%" style:font-name="Times New Roman" fo:font-size="10.5pt" fo:letter-spacing="-0.009cm" fo:language="ru" fo:country="RU" style:font-name-asian="Times New Roman1" style:font-size-asian="10.5pt" style:font-name-complex="Times New Roman1" style:font-size-complex="10.5pt" style:text-scale="100%"/>
    </style:style>
    <style:style style:name="Основной_20_текст_20__2b__20_Полужирный_3b_Интервал_20_0_20_pt" style:display-name="Основной текст + Полужирный;Интервал 0 pt" style:family="text">
      <style:text-properties fo:color="#000000" style:text-position="0% 0%" style:font-name="Times New Roman" fo:font-size="10.5pt" fo:letter-spacing="-0.011cm" fo:language="ru" fo:country="RU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Основной_20_текст_20__2b__20_Constantia_3b_13_20_pt_3b_Интервал_20_0_20_pt" style:display-name="Основной текст + Constantia;13 pt;Интервал 0 pt" style:family="text">
      <style:text-properties fo:font-variant="small-caps" fo:color="#000000" style:text-line-through-style="solid" style:text-position="0% 0%" style:font-name="Constantia" fo:font-size="13pt" fo:letter-spacing="normal" fo:language="ru" fo:country="RU" fo:font-style="italic" style:text-underline-style="none" fo:font-weight="bold" style:font-name-asian="Constantia1" style:font-size-asian="13pt" style:font-style-asian="italic" style:font-weight-asian="bold" style:font-name-complex="Constantia1" style:font-size-complex="13pt" style:font-style-complex="italic" style:font-weight-complex="bold" style:text-scale="100%"/>
    </style:style>
    <style:style style:name="Основной_20_текст_20__2b__20_10_20_pt_3b_Интервал_20_0_20_pt" style:display-name="Основной текст + 10 pt;Интервал 0 pt" style:family="text">
      <style:text-properties fo:font-variant="small-caps" fo:color="#000000" style:text-line-through-style="solid" style:text-position="0% 0%" style:font-name="Times New Roman" fo:font-size="10pt" fo:letter-spacing="normal" fo:font-style="italic" style:text-underline-style="none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 style:text-scale="100%"/>
    </style:style>
    <style:style style:name="Основной_20_текст_20__2b__20_Constantia_3b_12_20_pt_3b_Интервал_20_0_20_pt" style:display-name="Основной текст + Constantia;12 pt;Интервал 0 pt" style:family="text">
      <style:text-properties fo:font-variant="small-caps" fo:color="#000000" style:text-line-through-style="solid" style:text-position="0% 0%" style:font-name="Constantia" fo:font-size="12pt" fo:letter-spacing="normal" fo:font-style="italic" style:text-underline-style="none" fo:font-weight="bold" style:font-name-asian="Constantia1" style:font-size-asian="12pt" style:font-style-asian="italic" style:font-weight-asian="bold" style:font-name-complex="Constantia1" style:font-size-complex="12pt" style:font-style-complex="italic" style:font-weight-complex="bold" style:text-scale="100%"/>
    </style:style>
    <style:style style:name="Основной_20_текст_20__2b__20_Constantia_3b_12_3b_5_20_pt_3b_Интервал_20_0_20_pt" style:display-name="Основной текст + Constantia;12;5 pt;Интервал 0 pt" style:family="text">
      <style:text-properties fo:font-variant="small-caps" fo:color="#000000" style:text-line-through-style="solid" style:text-position="0% 0%" style:font-name="Constantia" fo:font-size="12.5pt" fo:letter-spacing="normal" fo:font-style="italic" style:text-underline-style="none" fo:font-weight="bold" style:font-name-asian="Constantia1" style:font-size-asian="12.5pt" style:font-style-asian="italic" style:font-weight-asian="bold" style:font-name-complex="Constantia1" style:font-size-complex="12.5pt" style:font-style-complex="italic" style:font-weight-complex="bold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3cm" fo:margin-bottom="1.499cm" fo:margin-left="2cm" fo:margin-right="2cm" style:writing-mode="lr-tb" style:layout-grid-color="#c0c0c0" style:layout-grid-lines="165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Ефремова Кристина Германовна</meta:initial-creator>
    <dc:creator>Лялькова Евгения Леонидовна</dc:creator>
    <meta:editing-cycles>8</meta:editing-cycles>
    <meta:creation-date>2015-06-09T13:54:00</meta:creation-date>
    <dc:date>2015-06-09T14:24:00</dc:date>
    <meta:editing-duration>PT00H00M21S</meta:editing-duration>
    <meta:generator>OpenOffice.org/3.0$Win32 OpenOffice.org_project/300m9$Build-9358</meta:generator>
    <meta:document-statistic meta:table-count="1" meta:image-count="0" meta:object-count="0" meta:page-count="2" meta:paragraph-count="125" meta:word-count="534" meta:character-count="3703"/>
    <meta:template xlink:type="simple" xlink:actuate="onRequest" xlink:title="Normal" xlink:href=""/>
  </office:meta>
</office:document-meta>
</file>